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Calibri" fo:font-size="12pt" officeooo:paragraph-rsid="00177071" style:font-size-asian="12pt" style:font-size-complex="12pt"/>
    </style:style>
    <style:style style:name="P2" style:family="paragraph" style:parent-style-name="Normalny">
      <style:paragraph-properties fo:text-align="end" style:justify-single-word="false"/>
      <style:text-properties style:font-name="Calibri" fo:font-size="12pt" officeooo:paragraph-rsid="00177071" style:font-size-asian="12pt" style:font-size-complex="12pt"/>
    </style:style>
    <style:style style:name="P3" style:family="paragraph" style:parent-style-name="Normalny">
      <style:paragraph-properties fo:margin-top="0cm" fo:margin-bottom="0cm" style:contextual-spacing="false"/>
      <style:text-properties style:font-name="Calibri" fo:font-size="10pt" officeooo:paragraph-rsid="00177071" style:font-size-asian="10pt" style:font-size-complex="10pt"/>
    </style:style>
    <style:style style:name="P4" style:family="paragraph" style:parent-style-name="Normalny" style:master-page-name="MP0">
      <style:paragraph-properties style:page-number="auto" fo:break-before="page"/>
      <style:text-properties style:font-name="Calibri" fo:font-size="11pt" fo:font-weight="bold" officeooo:paragraph-rsid="00177071" style:font-size-asian="11pt" style:font-weight-asian="bold" style:font-size-complex="11pt" style:font-weight-complex="bold"/>
    </style:style>
    <style:style style:name="P5" style:family="paragraph" style:parent-style-name="Normalny">
      <style:paragraph-properties fo:text-align="end" style:justify-single-word="false"/>
      <style:text-properties style:font-name="Calibri" fo:font-size="12pt" officeooo:rsid="00177071" officeooo:paragraph-rsid="00177071" style:font-size-asian="12pt" style:font-size-complex="12pt"/>
    </style:style>
    <style:style style:name="P6" style:family="paragraph" style:parent-style-name="Normalny">
      <style:paragraph-properties fo:text-align="start" style:justify-single-word="false"/>
      <style:text-properties style:font-name="Calibri" fo:font-size="6pt" officeooo:rsid="00177071" officeooo:paragraph-rsid="00177071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8pt" officeooo:rsid="00177071" officeooo:paragraph-rsid="00177071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3.5pt"/>
    </style:style>
    <style:style style:name="T4" style:family="text">
      <style:text-properties style:font-name="sans-serif" fo:font-size="15pt"/>
    </style:style>
    <style:style style:name="T5" style:family="text">
      <style:text-properties style:font-name="sans-serif"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iekt1" text:anchor-type="paragraph" svg:width="16.909cm" svg:height="21.5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OBOWIĄZEK INFORMACYJNY:</text:p>
      <text:p text:style-name="P1"/>
      <text:p text:style-name="P3">Zgodnie z art. 13 ust. 1 i ust. 2 ogólnego rozporządzenia o ochronie danych osobowych z dnia 27 kwietnia 2016 r. informuję, iż:</text:p>
      <text:p text:style-name="P3"/>
      <text:p text:style-name="P3"><text:s/>1) administratorem Pani/Pana danych osobowych jest: : Wójt Gminy Sędziejowice, ul. Wieluńska 6, 98-160 Sędziejowice, NIP 8311576640, tel.: 43 677 10 02, e-mail: sedziejowice@zgwrp.org.pl </text:p>
      <text:p text:style-name="P3"><text:s/>2) <text:s/>Dane kontaktowe do Inspektora Ochrony Danych: iod@gminasedziejowice.pl.</text:p>
      <text:p text:style-name="P3"><text:s/>3) Celem przetwarzania <text:s/>Pani/Pana danych osobowych <text:s/>jaki realizuje Administrator jest [zwrot podatku akcyzowego w cenie oleju napędowego wykorzystanego do produkcji rolnej]. Państwa dane osobowe są przetwarzane na podstawie przepisów prawa, które określa [ustawa <text:s/></text:p>
      <text:p text:style-name="P3">z dnia 10 marca 2006 r. o zwrocie podatku akcyzowego zawartego w cenie oleju napędowego </text:p>
      <text:p text:style-name="P3">wykorzystywanego do produkcji rolnej]</text:p>
      <text:p text:style-name="P3">4) Pani/Pana dane osobowe mogą być udostępniane podmiotom świadczących nadzór nad oprogramowaniem przetwarzającym dane. </text:p>
      <text:p text:style-name="P3"><text:s/>5) Pani/Pana dane osobowe nie będą przekazywane do państwa trzeciego/organizacji międzynarodowej;</text:p>
      <text:p text:style-name="P3"><text:s/>6) Pani/Pana dane osobowe zawarte w treści wniosku będą przechowywane przez okres [5 lat], gdyż zostały zaliczone do kategorii archiwalnej [B5];</text:p>
      <text:p text:style-name="P3"><text:s/>7) posiada Pani/Pan prawo dostępu do treści swoich danych i ich aktualizacji oraz prawo ich sprostowania, usunięcia, ograniczenia przetwarzania, prawo do przenoszenia danych, prawo wniesienia sprzeciwu;</text:p>
      <text:p text:style-name="P3"><text:s/>8) ma Pan/Pani prawo wniesienia skargi do UODO, gdy uzna Pani/Pan, iż przetwarzanie danych osobowych Pani/Pana dotyczących narusza przepisy cyt. rozporządzenia;</text:p>
      <text:p text:style-name="P3">9) podanie przez Pana/Panią danych osobowych jest <text:s/>dobrowolne jednak jest niezbędnym warunkiem <text:s/>do zrealizowania celu., o którym mowa w pkt 3. W ramach realizowanego przetwarzania nie występuje profilowanie.</text:p>
      <text:p text:style-name="P1"/>
      <text:p text:style-name="P2">…………………………………………..</text:p>
      <text:p text:style-name="P5"><text:span text:style-name="T1">(podpis) <text:s text:c="4"/></text:span><text:s text:c="15"/></text:p>
      <text:p text:style-name="P5"/>
      <text:p text:style-name="P5"/>
      <text:p text:style-name="P7"><text:bookmark text:name="page25R_mcid7"/><text:span text:style-name="T2">U</text:span><text:span text:style-name="T5">prawy rolne inne niż wieloletnie</text:span><text:bookmark text:name="page25R_mcid8"/><text:bookmark text:name="page25R_mcid9"/><text:bookmark text:name="page25R_mcid10"/><text:line-break/><text:span text:style-name="T2">01.11</text:span><text:bookmark text:name="page25R_mcid11"/><text:bookmark text:name="page25R_mcid12"/> <text:span text:style-name="T2">Uprawa zbóż, roślin strączkowych i roślin oleistych na nasiona, z wyłączeniem ryżu</text:span><text:bookmark text:name="page25R_mcid13"/><text:bookmark text:name="page25R_mcid14"/><text:line-break/><text:span text:style-name="T2">01.12</text:span><text:bookmark text:name="page25R_mcid15"/><text:bookmark text:name="page25R_mcid16"/> <text:span text:style-name="T2">Uprawa ryżu</text:span><text:bookmark text:name="page25R_mcid17"/><text:bookmark text:name="page25R_mcid18"/><text:line-break/><text:span text:style-name="T2">01.13</text:span><text:bookmark text:name="page25R_mcid19"/><text:bookmark text:name="page25R_mcid20"/> <text:span text:style-name="T2">Uprawa warzyw, włączając melony oraz uprawa roślin korzeniowych i roślin</text:span><text:bookmark text:name="page25R_mcid21"/><text:line-break/><text:span text:style-name="T2">bulwiastych</text:span><text:bookmark text:name="page25R_mcid22"/><text:bookmark text:name="page25R_mcid23"/><text:line-break/><text:span text:style-name="T2">01.14</text:span><text:bookmark text:name="page25R_mcid24"/><text:bookmark text:name="page25R_mcid25"/> <text:span text:style-name="T2">Uprawa</text:span><text:bookmark text:name="page25R_mcid26"/> <text:span text:style-name="T2">trzciny cukrowej</text:span><text:bookmark text:name="page25R_mcid27"/><text:bookmark text:name="page25R_mcid28"/><text:line-break/><text:span text:style-name="T2">01.15</text:span><text:bookmark text:name="page25R_mcid29"/><text:bookmark text:name="page25R_mcid30"/> <text:span text:style-name="T2">Uprawa tytoniu</text:span><text:bookmark text:name="page25R_mcid31"/><text:bookmark text:name="page25R_mcid32"/><text:line-break/><text:span text:style-name="T2">01.16</text:span><text:bookmark text:name="page25R_mcid33"/><text:bookmark text:name="page25R_mcid34"/> <text:span text:style-name="T2">Uprawa roślin włóknistych</text:span><text:bookmark text:name="page25R_mcid35"/><text:bookmark text:name="page25R_mcid36"/><text:line-break/><text:span text:style-name="T2">01.19</text:span><text:bookmark text:name="page25R_mcid37"/><text:bookmark text:name="page25R_mcid38"/> <text:span text:style-name="T2">Pozostałe uprawy rolne inne niż wieloletnie</text:span><text:bookmark text:name="page25R_mcid39"/><text:bookmark text:name="page25R_mcid40"/><text:bookmark text:name="page25R_mcid41"/><text:bookmark text:name="page25R_mcid42"/><text:line-break/><text:span text:style-name="T5">Uprawa roślin wieloletnich</text:span><text:bookmark text:name="page25R_mcid43"/><text:bookmark text:name="page25R_mcid44"/><text:bookmark text:name="page25R_mcid45"/><text:line-break/><text:span text:style-name="T2">01.21</text:span><text:bookmark text:name="page25R_mcid46"/><text:bookmark text:name="page25R_mcid47"/> <text:span text:style-name="T2">Uprawa winogron</text:span><text:bookmark text:name="page25R_mcid48"/><text:bookmark text:name="page25R_mcid49"/><text:line-break/><text:span text:style-name="T2">01.22</text:span><text:bookmark text:name="page25R_mcid50"/><text:bookmark text:name="page25R_mcid51"/> <text:span text:style-name="T2">Uprawa drzew i krzewów owocowych tropikalnych i podzwrotnikowych</text:span><text:bookmark text:name="page25R_mcid52"/><text:bookmark text:name="page25R_mcid53"/><text:line-break/><text:span text:style-name="T2">01.23</text:span><text:bookmark text:name="page25R_mcid54"/><text:bookmark text:name="page25R_mcid55"/> <text:span text:style-name="T2">Uprawa drzew i krzewów owocowych cytrusowych</text:span><text:bookmark text:name="page25R_mcid56"/><text:bookmark text:name="page25R_mcid57"/><text:line-break/><text:span text:style-name="T2">01.24</text:span><text:bookmark text:name="page25R_mcid58"/><text:bookmark text:name="page25R_mcid59"/> <text:span text:style-name="T2">Uprawa drzew i krzewów owocowych ziarnkowych i pestkowych</text:span><text:bookmark text:name="page25R_mcid60"/><text:bookmark text:name="page25R_mcid61"/><text:line-break/><text:span text:style-name="T2">01.25</text:span><text:bookmark text:name="page25R_mcid62"/><text:bookmark text:name="page25R_mcid63"/> <text:span text:style-name="T2">Uprawa pozostałych drzew i krzewów owocowych oraz orzechów</text:span><text:bookmark text:name="page25R_mcid64"/><text:bookmark text:name="page25R_mcid65"/><text:line-break/><text:span text:style-name="T2">01.26</text:span><text:bookmark text:name="page25R_mcid66"/><text:bookmark text:name="page25R_mcid67"/> <text:span text:style-name="T2">Uprawa drzew oleistych</text:span><text:bookmark text:name="page25R_mcid68"/><text:bookmark text:name="page25R_mcid69"/><text:line-break/><text:span text:style-name="T2">01.27</text:span><text:bookmark text:name="page25R_mcid70"/><text:bookmark text:name="page25R_mcid71"/> <text:span text:style-name="T2">Uprawa roślin wykorzystywanych do</text:span><text:bookmark text:name="page25R_mcid72"/> <text:span text:style-name="T2">produkcji napojów</text:span><text:bookmark text:name="page25R_mcid73"/><text:bookmark text:name="page25R_mcid74"/><text:line-break/><text:span text:style-name="T2">01.28</text:span><text:bookmark text:name="page25R_mcid75"/><text:bookmark text:name="page25R_mcid76"/> <text:span text:style-name="T2">Uprawa roślin przyprawowych i aromatycznych oraz roślin wykorzystywanych do</text:span><text:bookmark text:name="page25R_mcid77"/><text:line-break/><text:span text:style-name="T2">produkcji leków i wyrobów farmaceutycznych</text:span><text:bookmark text:name="page25R_mcid78"/><text:bookmark text:name="page25R_mcid79"/><text:line-break/><text:span text:style-name="T2">01.29</text:span><text:bookmark text:name="page25R_mcid80"/><text:bookmark text:name="page25R_mcid81"/> <text:span text:style-name="T2">Uprawa pozostałych roślin wieloletnich</text:span><text:bookmark text:name="page25R_mcid82"/><text:bookmark text:name="page25R_mcid83"/><text:line-break/><text:span text:style-name="T2">01.30</text:span><text:bookmark text:name="page25R_mcid84"/><text:bookmark text:name="page25R_mcid85"/> <text:span text:style-name="T2">Rozmnażanie roślin</text:span> </text:p>
      <text:p text:style-name="P7"><text:bookmark text:name="page25R_mcid89"/><text:span text:style-name="T5">Chów i hodowla zwierząt</text:span><text:bookmark text:name="page25R_mcid90"/><text:bookmark text:name="page25R_mcid91"/><text:bookmark text:name="page25R_mcid92"/><text:line-break/><text:span text:style-name="T2">01.41</text:span><text:bookmark text:name="page25R_mcid93"/><text:bookmark text:name="page25R_mcid94"/> <text:span text:style-name="T2">Chów i hodowla bydła mlecznego</text:span><text:bookmark text:name="page25R_mcid95"/><text:bookmark text:name="page25R_mcid96"/><text:line-break/><text:span text:style-name="T2">01.42</text:span><text:bookmark text:name="page25R_mcid97"/><text:bookmark text:name="page25R_mcid98"/> <text:span text:style-name="T2">Chów i hodowla pozostałego bydła i bawołów</text:span><text:bookmark text:name="page25R_mcid99"/><text:bookmark text:name="page25R_mcid100"/><text:line-break/><text:span text:style-name="T2">01.43</text:span><text:bookmark text:name="page25R_mcid101"/><text:bookmark text:name="page25R_mcid102"/> <text:span text:style-name="T2">Chów i hodowla koni i pozostałych zwierząt koniowatych</text:span><text:bookmark text:name="page25R_mcid103"/><text:bookmark text:name="page25R_mcid104"/><text:line-break/><text:span text:style-name="T2">01.44</text:span><text:bookmark text:name="page25R_mcid105"/><text:bookmark text:name="page25R_mcid106"/> <text:span text:style-name="T2">Chów i hodowla wielbłądów i zwierząt wielbłądowatych</text:span><text:bookmark text:name="page25R_mcid107"/><text:bookmark text:name="page25R_mcid108"/><text:line-break/><text:span text:style-name="T2">01.45</text:span><text:bookmark text:name="page25R_mcid109"/><text:bookmark text:name="page25R_mcid110"/> <text:span text:style-name="T2">Chów i hodowla owiec i kóz</text:span><text:bookmark text:name="page25R_mcid111"/><text:bookmark text:name="page25R_mcid112"/><text:line-break/><text:span text:style-name="T2">01.46</text:span><text:bookmark text:name="page25R_mcid113"/><text:bookmark text:name="page25R_mcid114"/> <text:span text:style-name="T2">Chów i</text:span><text:bookmark text:name="page25R_mcid115"/> <text:span text:style-name="T2">hodowla świń</text:span><text:bookmark text:name="page25R_mcid116"/><text:bookmark text:name="page25R_mcid117"/><text:line-break/><text:span text:style-name="T2">01.47</text:span><text:bookmark text:name="page25R_mcid118"/><text:bookmark text:name="page25R_mcid119"/> <text:span text:style-name="T2">Chów i hodowla drobiu</text:span><text:bookmark text:name="page25R_mcid120"/><text:bookmark text:name="page25R_mcid121"/><text:line-break/><text:span text:style-name="T2">01.49</text:span><text:bookmark text:name="page25R_mcid122"/><text:bookmark text:name="page25R_mcid123"/> <text:span text:style-name="T2">Chów i hodowla pozostałych zwierząt</text:span><text:bookmark text:name="page25R_mcid124"/><text:bookmark text:name="page25R_mcid125"/><text:line-break/><text:span text:style-name="T2">01.50</text:span><text:bookmark text:name="page25R_mcid126"/><text:bookmark text:name="page25R_mcid127"/> <text:span text:style-name="T2">Uprawy rolne połączone z chowem i hodowlą zwierząt (działalność</text:span><text:bookmark text:name="page25R_mcid128"/><text:line-break/><text:span text:style-name="T2">mieszana)</text:span>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27T08:49:59.001000000</meta:creation-date>
    <dc:date>2022-01-10T13:17:07.116000000</dc:date>
    <meta:editing-duration>PT31M59S</meta:editing-duration>
    <meta:editing-cycles>5</meta:editing-cycles>
    <meta:generator>LibreOffice/7.0.1.2$Windows_X86_64 LibreOffice_project/7cbcfc562f6eb6708b5ff7d7397325de9e764452</meta:generator>
    <meta:print-date>2022-01-10T13:12:26.862000000</meta:print-date>
    <meta:document-statistic meta:table-count="0" meta:image-count="0" meta:object-count="1" meta:page-count="2" meta:paragraph-count="17" meta:word-count="426" meta:character-count="3170" meta:non-whitespace-character-count="27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mm"/>
    </style:style>
    <style:style style:name="co2" style:family="table-column">
      <style:table-column-properties fo:break-before="auto" style:column-width="5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11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3.56mm" fo:break-before="auto" style:use-optimal-row-height="false"/>
    </style:style>
    <style:style style:name="ro5" style:family="table-row">
      <style:table-row-properties style:row-height="2.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4.29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6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3pt solid #000000" fo:border-right="none" fo:border-top="3pt solid #000000" style:vertical-align="middle"/>
    </style:style>
    <style:style style:name="ce2" style:family="table-cell" style:parent-style-name="Default">
      <style:table-cell-properties fo:border-bottom="none" fo:border-left="3pt solid #000000" fo:border-right="none" fo:border-top="none" style:vertical-align="middle"/>
    </style:style>
    <style:style style:name="ce3" style:family="table-cell" style:parent-style-name="Default">
      <style:table-cell-properties fo:border-bottom="1.5pt solid #000000" fo:border-left="3pt solid #000000" fo:border-right="none" fo:border-top="none" style:vertical-align="middle"/>
    </style:style>
    <style:style style:name="ce4" style:family="table-cell" style:parent-style-name="Default">
      <style:table-cell-properties fo:border-bottom="none" fo:background-color="#b2b2b2" fo:border-left="3pt solid #000000" fo:border-right="none" fo:border-top="none" style:vertical-align="middle"/>
    </style:style>
    <style:style style:name="ce5" style:family="table-cell" style:parent-style-name="Default">
      <style:table-cell-properties fo:border-bottom="1.5pt solid #000000" fo:background-color="#b2b2b2" fo:border-left="3pt solid #000000" fo:border-right="none" fo:border-top="1.5pt solid #000000" style:vertical-align="middle"/>
    </style:style>
    <style:style style:name="ce6" style:family="table-cell" style:parent-style-name="Default">
      <style:table-cell-properties fo:border-bottom="none" fo:background-color="#b2b2b2" fo:border-left="3pt solid #000000" fo:border-right="none" fo:border-top="none" style:vertical-align="middle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order-bottom="3pt solid #000000" fo:background-color="#b2b2b2" fo:border-left="3pt solid #000000" fo:border-right="none" fo:border-top="none" style:vertical-align="middl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none" fo:border-left="none" fo:border-right="none" fo:border-top="3pt solid #000000" style:vertical-align="middle"/>
    </style:style>
    <style:style style:name="ce11" style:family="table-cell" style:parent-style-name="Default">
      <style:table-cell-properties fo:border="none" style:vertical-align="middle"/>
    </style:style>
    <style:style style:name="ce12" style:family="table-cell" style:parent-style-name="Default">
      <style:table-cell-properties fo:border-bottom="1.5pt solid #000000" fo:border-left="none" fo:border-right="none" fo:border-top="none" style:vertical-align="middle"/>
    </style:style>
    <style:style style:name="ce13" style:family="table-cell" style:parent-style-name="Default">
      <style:table-cell-properties fo:background-color="#b2b2b2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ff" fo:border="1.5pt solid #000000" style:vertical-align="middle"/>
    </style:style>
    <style:style style:name="ce15" style:family="table-cell" style:parent-style-name="Default">
      <style:table-cell-properties fo:background-color="#b2b2b2" fo:border="none" style:vertical-align="middle"/>
    </style:style>
    <style:style style:name="ce16" style:family="table-cell" style:parent-style-name="Default">
      <style:table-cell-properties fo:background-color="#b2b2b2" style:vertical-align="middle"/>
    </style:style>
    <style:style style:name="ce17" style:family="table-cell" style:parent-style-name="Default">
      <style:table-cell-properties fo:background-color="#b2b2b2" fo:border="none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1.5pt solid #000000" style:vertical-align="middle"/>
      <style:text-properties style:font-name="Calibri"/>
    </style:style>
    <style:style style:name="ce19" style:family="table-cell" style:parent-style-name="Default">
      <style:table-cell-properties fo:background-color="#b2b2b2" style:vertical-align="middle"/>
      <style:text-properties style:font-name="Calibri"/>
    </style:style>
    <style:style style:name="ce20" style:family="table-cell" style:parent-style-name="Default">
      <style:table-cell-properties fo:border-bottom="1.5pt solid #000000" fo:background-color="#b2b2b2" fo:border-left="none" fo:border-right="none" fo:border-top="1.5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b2b2b2" style:vertical-align="middle"/>
      <style:text-properties style:font-name="Calibri" fo:font-weight="bold" style:font-weight-asian="bold" style:font-weight-complex="bold"/>
    </style:style>
    <style:style style:name="ce22" style:family="table-cell" style:parent-style-name="Default">
      <style:table-cell-properties fo:border-bottom="1.5pt solid #000000" fo:background-color="#ffffff" fo:border-left="1.5pt solid #000000" fo:border-right="none" fo:border-top="1.5pt solid #000000" style:vertical-align="middle"/>
      <style:text-properties style:font-name="Calibri"/>
    </style:style>
    <style:style style:name="ce23" style:family="table-cell" style:parent-style-name="Default">
      <style:table-cell-properties fo:background-color="#ffffff" fo:border="none" style:vertical-align="middle"/>
      <style:text-properties style:font-name="Calibri"/>
    </style:style>
    <style:style style:name="ce24" style:family="table-cell" style:parent-style-name="Default">
      <style:table-cell-properties fo:border-bottom="3pt solid #000000" fo:background-color="#b2b2b2" fo:border-left="none" fo:border-right="none" fo:border-top="none" style:vertical-align="middle"/>
    </style:style>
    <style:style style:name="ce25" style:family="table-cell" style:parent-style-name="Default">
      <style:table-cell-properties style:vertical-align="middle"/>
      <style:text-properties style:font-name="Calibri"/>
    </style:style>
    <style:style style:name="ce26" style:family="table-cell" style:parent-style-name="Default">
      <style:table-cell-properties fo:border-bottom="1.5pt solid #000000" fo:background-color="#b2b2b2" fo:border-left="none" fo:border-right="none" fo:border-top="1.5pt solid #000000" style:vertical-align="middle"/>
      <style:text-properties style:font-name="Calibri"/>
    </style:style>
    <style:style style:name="ce27" style:family="table-cell" style:parent-style-name="Default">
      <style:table-cell-properties fo:border-bottom="1.5pt solid #000000" fo:background-color="#ffffff" fo:border-left="none" fo:border-right="none" fo:border-top="1.5pt solid #000000" style:vertical-align="middle"/>
      <style:text-properties style:font-name="Calibri"/>
    </style:style>
    <style:style style:name="ce28" style:family="table-cell" style:parent-style-name="Default">
      <style:table-cell-properties fo:border-bottom="1.5pt solid #000000" fo:background-color="#ffffff" fo:border-left="1.5pt solid #000000" fo:border-right="none" fo:border-top="1.5pt solid #000000" style:vertical-align="middle"/>
    </style:style>
    <style:style style:name="ce29" style:family="table-cell" style:parent-style-name="Default">
      <style:table-cell-properties fo:border-bottom="1.5pt solid #000000" fo:background-color="#ffffff" fo:border-left="none" fo:border-right="none" fo:border-top="1.5pt solid #000000" style:vertical-align="middle"/>
    </style:style>
    <style:style style:name="ce30" style:family="table-cell" style:parent-style-name="Default">
      <style:table-cell-properties fo:background-color="#b2b2b2" fo:border="none" style:vertical-align="middle"/>
      <style:text-properties style:font-name="Calibri"/>
    </style:style>
    <style:style style:name="ce31" style:family="table-cell" style:parent-style-name="Default">
      <style:table-cell-properties fo:border-bottom="1.5pt solid #000000" fo:background-color="#ffffff" fo:border-left="none" fo:border-right="1.5pt solid #000000" fo:border-top="1.5pt solid #000000" style:vertical-align="middle"/>
      <style:text-properties style:font-name="Calibri"/>
    </style:style>
    <style:style style:name="ce32" style:family="table-cell" style:parent-style-name="Default">
      <style:table-cell-properties fo:border-bottom="none" fo:background-color="#ffffff" fo:border-left="1.5pt solid #000000" fo:border-right="none" fo:border-top="1.5pt solid #000000" style:vertical-align="middle"/>
      <style:text-properties style:font-name="Calibri"/>
    </style:style>
    <style:style style:name="ce33" style:family="table-cell" style:parent-style-name="Default">
      <style:table-cell-properties fo:border-bottom="1.5pt solid #000000" fo:background-color="#ffffff" fo:border-left="1.5pt solid #000000" fo:border-right="none" fo:border-top="none" style:vertical-align="middle"/>
      <style:text-properties style:font-name="Calibri"/>
    </style:style>
    <style:style style:name="ce34" style:family="table-cell" style:parent-style-name="Default">
      <style:table-cell-properties fo:border-bottom="none" fo:background-color="#ffffff" fo:border-left="none" fo:border-right="none" fo:border-top="1.5pt solid #000000" style:vertical-align="middle"/>
      <style:text-properties style:font-name="Calibri"/>
    </style:style>
    <style:style style:name="ce35" style:family="table-cell" style:parent-style-name="Default">
      <style:table-cell-properties fo:border-bottom="1.5pt solid #000000" fo:background-color="#ffffff" fo:border-left="none" fo:border-right="none" fo:border-top="none" style:vertical-align="middle"/>
      <style:text-properties style:font-name="Calibri"/>
    </style:style>
    <style:style style:name="ce36" style:family="table-cell" style:parent-style-name="Default">
      <style:table-cell-properties fo:border-bottom="1.5pt solid #000000" fo:background-color="#ffffff" fo:border-left="none" fo:border-right="1.5pt solid #000000" fo:border-top="1.5pt solid #000000" style:vertical-align="middle"/>
    </style:style>
    <style:style style:name="ce37" style:family="table-cell" style:parent-style-name="Default">
      <style:table-cell-properties fo:border-bottom="none" fo:background-color="#ffffff" fo:border-left="none" fo:border-right="1.5pt solid #000000" fo:border-top="1.5pt solid #000000" style:vertical-align="middle"/>
      <style:text-properties style:font-name="Calibri"/>
    </style:style>
    <style:style style:name="ce38" style:family="table-cell" style:parent-style-name="Default">
      <style:table-cell-properties fo:border-bottom="1.5pt solid #000000" fo:background-color="#ffffff" fo:border-left="none" fo:border-right="1.5pt solid #000000" fo:border-top="none" style:vertical-align="middle"/>
      <style:text-properties style:font-name="Calibri"/>
    </style:style>
    <style:style style:name="ce39" style:family="table-cell" style:parent-style-name="Default">
      <style:table-cell-properties fo:border-bottom="none" fo:border-left="none" fo:border-right="3pt solid #000000" fo:border-top="3pt solid #000000" style:vertical-align="middle"/>
    </style:style>
    <style:style style:name="ce40" style:family="table-cell" style:parent-style-name="Default">
      <style:table-cell-properties fo:border-bottom="none" fo:border-left="none" fo:border-right="3pt solid #000000" fo:border-top="none" style:vertical-align="middle"/>
    </style:style>
    <style:style style:name="ce41" style:family="table-cell" style:parent-style-name="Default">
      <style:table-cell-properties fo:border-bottom="1.5pt solid #000000" fo:border-left="none" fo:border-right="3pt solid #000000" fo:border-top="none" style:vertical-align="middle"/>
    </style:style>
    <style:style style:name="ce42" style:family="table-cell" style:parent-style-name="Default">
      <style:table-cell-properties fo:border-bottom="none" fo:background-color="#b2b2b2" fo:border-left="none" fo:border-right="3pt solid #000000" fo:border-top="none" style:vertical-align="middle"/>
    </style:style>
    <style:style style:name="ce43" style:family="table-cell" style:parent-style-name="Default">
      <style:table-cell-properties fo:border-bottom="none" fo:background-color="#b2b2b2" fo:border-left="none" fo:border-right="3pt solid #000000" fo:border-top="none" style:vertical-align="middle"/>
      <style:text-properties style:font-name="Calibri"/>
    </style:style>
    <style:style style:name="ce44" style:family="table-cell" style:parent-style-name="Default">
      <style:table-cell-properties fo:border-bottom="none" fo:background-color="#b2b2b2" fo:border-left="none" fo:border-right="3pt solid #000000" fo:border-top="none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1.5pt solid #000000" fo:background-color="#b2b2b2" fo:border-left="none" fo:border-right="3pt solid #000000" fo:border-top="1.5pt solid #000000" style:vertical-align="middle"/>
      <style:text-properties style:font-name="Calibri"/>
    </style:style>
    <style:style style:name="ce46" style:family="table-cell" style:parent-style-name="Default">
      <style:table-cell-properties fo:border-bottom="3pt solid #000000" fo:background-color="#b2b2b2" fo:border-left="none" fo:border-right="3pt solid #000000" fo:border-top="none" style:vertical-align="middle"/>
    </style:style>
    <style:style style:name="gr1" style:family="graphic">
      <style:graphic-properties draw:stroke="none" svg:stroke-color="#000000" draw:fill="none" draw:fill-color="#ffffff" fo:min-height="12.59m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start"/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9pt" style:font-size-asian="9pt" style:font-size-complex="9pt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size="8pt" style:font-size-asian="8pt" style:font-size-complex="8pt"/>
    </style:style>
    <style:style style:name="T5" style:family="text">
      <style:text-properties fo:font-size="7.80000019073486pt" style:font-size-asian="7.80000019073486pt" style:font-size-complex="7.80000019073486pt"/>
    </style:style>
    <style:style style:name="T6" style:family="text">
      <style:text-properties style:font-weight-asian="bold" style:font-weight-complex="bold" fo:font-size="7.80000019073486pt" style:font-size-asian="7.80000019073486pt" style:font-size-complex="7.80000019073486pt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shapes>
          <draw:frame draw:z-index="0" draw:style-name="gr1" draw:text-style-name="P2" svg:width="163.58mm" svg:height="12.59mm" svg:x="3.63mm" svg:y="2.65mm">
            <draw:text-box draw:corner-radius="24.09mm">
              <text:p text:style-name="P1"><text:span text:style-name="T1">Oświadczenie do wniosku o zwrot podatku akcyzowego zawartego w cenie oleju napędowego wykorzystanego do produkcji rolnej</text:span></text:p>
            </draw:text-box>
          </draw:frame>
        </table:shapes>
        <table:table-column table:style-name="co1" table:default-cell-style-name="ce4"/>
        <table:table-column table:style-name="co2" table:default-cell-style-name="ce14"/>
        <table:table-column table:style-name="co2" table:default-cell-style-name="ce16"/>
        <table:table-column table:style-name="co2" table:default-cell-style-name="ce13"/>
        <table:table-column table:style-name="co2" table:number-columns-repeated="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3"/>
        <table:table-row table:style-name="ro1">
          <table:table-cell table:style-name="ce1"/>
          <table:table-cell table:style-name="ce10" table:number-columns-repeated="11"/>
          <table:table-cell table:style-name="ce39"/>
        </table:table-row>
        <table:table-row table:style-name="ro1">
          <table:table-cell table:style-name="ce2"/>
          <table:table-cell table:style-name="ce11"/>
          <table:table-cell table:style-name="ce8" table:number-columns-repeated="5"/>
          <table:table-cell table:style-name="ce11" table:number-columns-repeated="2"/>
          <table:table-cell table:style-name="ce8"/>
          <table:table-cell table:style-name="ce11"/>
          <table:table-cell table:style-name="ce8"/>
          <table:table-cell table:style-name="ce40"/>
        </table:table-row>
        <table:table-row table:style-name="ro1">
          <table:table-cell table:style-name="ce3"/>
          <table:table-cell table:style-name="ce12" table:number-columns-repeated="11"/>
          <table:table-cell table:style-name="ce41"/>
        </table:table-row>
        <table:table-row table:style-name="ro1">
          <table:table-cell/>
          <table:table-cell table:style-name="ce13" office:value-type="string" calcext:value-type="string">
            <text:p>1) Forma prawna beneficjenta pomocy*</text:p>
          </table:table-cell>
          <table:table-cell table:style-name="ce19" table:number-columns-repeated="2"/>
          <table:table-cell table:number-columns-repeated="4"/>
          <table:table-cell table:style-name="ce16" table:number-columns-repeated="3"/>
          <table:table-cell table:style-name="ce15"/>
          <table:table-cell table:style-name="ce42"/>
        </table:table-row>
        <table:table-row table:style-name="ro1">
          <table:table-cell table:number-columns-repeated="3"/>
          <table:table-cell table:style-name="ce21" office:value-type="string" calcext:value-type="string">
            <text:p>przedsiębiorstwo państwowe</text:p>
          </table:table-cell>
          <table:table-cell table:style-name="ce21" table:number-columns-repeated="3"/>
          <table:table-cell table:number-columns-repeated="4"/>
          <table:table-cell table:style-name="ce30"/>
          <table:table-cell/>
        </table:table-row>
        <table:table-row table:style-name="ro2">
          <table:table-cell/>
          <table:table-cell table:style-name="ce15"/>
          <table:table-cell/>
          <table:table-cell table:style-name="ce21" table:number-columns-repeated="4"/>
          <table:table-cell table:number-columns-repeated="4"/>
          <table:table-cell table:style-name="ce30"/>
          <table:table-cell/>
        </table:table-row>
        <table:table-row table:style-name="ro1">
          <table:table-cell table:number-columns-repeated="3"/>
          <table:table-cell table:style-name="ce21" office:value-type="string" calcext:value-type="string">
            <text:p>jednoosobowa spółka Skarbu Państwa</text:p>
          </table:table-cell>
          <table:table-cell table:style-name="ce21" table:number-columns-repeated="4"/>
          <table:table-cell table:number-columns-repeated="3"/>
          <table:table-cell table:style-name="ce30"/>
          <table:table-cell/>
        </table:table-row>
        <table:table-row table:style-name="ro2">
          <table:table-cell/>
          <table:table-cell table:style-name="ce15"/>
          <table:table-cell/>
          <table:table-cell table:style-name="ce21" table:number-columns-repeated="5"/>
          <table:table-cell table:number-columns-repeated="3"/>
          <table:table-cell table:style-name="ce30"/>
          <table:table-cell/>
        </table:table-row>
        <table:table-row table:style-name="ro1">
          <table:table-cell table:number-columns-repeated="3"/>
          <table:table-cell office:value-type="string" calcext:value-type="string">
            <text:p>jednoosobowa spółka jednostki samorządu terytorialnego,w rozumieniu ustawy z dnia 20 grudnia 1996 r. o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table:style-name="ce21" office:value-type="string" calcext:value-type="string">
            <text:p>gospodarce komunalnej (Dz. U. z 2017 r., poz. 827 ze zm.)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spółka akcyjna albo spółka z ograniczoną odpowiedzialnością, w stosunku do których Skarb Państwa, 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office:value-type="string" calcext:value-type="string">
            <text:p>jednostka samorządu terytorialnego, przedsiębiorstwo państwowe lub jednoosobowa spółka Skarbu Państwa</text:p>
          </table:table-cell>
          <table:table-cell table:style-name="ce13" table:number-columns-repeated="7"/>
          <table:table-cell table:number-columns-repeated="2"/>
        </table:table-row>
        <table:table-row table:style-name="ro1">
          <table:table-cell/>
          <table:table-cell table:style-name="ce16"/>
          <table:table-cell/>
          <table:table-cell office:value-type="string" calcext:value-type="string">
            <text:p>są podmiotami, które posiadają uprawnienia takie, jak przedsiębiorcy dominujący w rozumieniu przepisów 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office:value-type="string" calcext:value-type="string">
            <text:p>ustawy z dnia 16 lutego 2007 r. o ochronie konkurencji i konsumentów (Dz. U. z 2018 r., poz. 798 ze zm.)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jednostka sektora finansów publicznych w rozumieniu przepisów ustawy z dnia <text:s/>27 sierpnia 2009 r. o </text:p>
          </table:table-cell>
          <table:table-cell table:number-columns-repeated="9"/>
        </table:table-row>
        <table:table-row table:style-name="ro1">
          <table:table-cell/>
          <table:table-cell table:style-name="ce16"/>
          <table:table-cell/>
          <table:table-cell table:style-name="ce21" office:value-type="string" calcext:value-type="string">
            <text:p>finansach publicznych (Dz. U. Z 2017 r. poz. 2077 ze zm.)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 calcext:value-type="string">
            <text:p>inna (podać jaka) np. osoba fizyczna prowadząca działalność rolniczą, spółka jawna</text:p>
          </table:table-cell>
          <table:table-cell table:number-columns-repeated="9"/>
        </table:table-row>
        <table:table-row table:style-name="ro1">
          <table:table-cell/>
          <table:table-cell table:style-name="ce16"/>
          <table:table-cell table:style-name="ce15"/>
          <table:table-cell table:style-name="ce28"/>
          <table:table-cell table:style-name="ce29" table:number-columns-repeated="7"/>
          <table:table-cell table:style-name="ce36"/>
          <table:table-cell table:style-name="ce42"/>
        </table:table-row>
        <table:table-row table:style-name="ro1">
          <table:table-cell/>
          <table:table-cell table:style-name="ce17" office:value-type="string" calcext:value-type="string">
            <text:p>2) Kategoria przedsiębiorstwa, przy którego użyciu beneficjent pomocy wykonuje działalność w rozumieniu załącznika</text:p>
          </table:table-cell>
          <table:table-cell table:style-name="ce13"/>
          <table:table-cell/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17"/>
          <table:table-cell table:style-name="ce13"/>
          <table:table-cell table:style-name="ce44"/>
        </table:table-row>
        <table:table-row table:style-name="ro1">
          <table:table-cell/>
          <table:table-cell table:style-name="ce17" office:value-type="string" calcext:value-type="string">
            <text:p>nr I do rozporządzenia Komisji (UE) nr 702/2014 z dnia 25 czerwca 2014 r. uznającego niektóre kategorie </text:p>
          </table:table-cell>
          <table:table-cell table:style-name="ce17" table:number-columns-repeated="9"/>
          <table:table-cell table:style-name="ce13"/>
          <table:table-cell table:style-name="ce44"/>
        </table:table-row>
        <table:table-row table:style-name="ro1">
          <table:table-cell/>
          <table:table-cell table:style-name="ce13" office:value-type="string" calcext:value-type="string">
            <text:p>pomocy w sektorach rolnym i leśnym oraz na obszarach wiejskich za zgodne z rynkiem wewnętrznym </text:p>
          </table:table-cell>
          <table:table-cell table:style-name="ce13"/>
          <table:table-cell/>
          <table:table-cell table:style-name="ce13" table:number-columns-repeated="8"/>
          <table:table-cell table:style-name="ce44"/>
        </table:table-row>
        <table:table-row table:style-name="ro3">
          <table:table-cell/>
          <table:table-cell table:style-name="ce13" office:value-type="string" calcext:value-type="string">
            <text:p>w zastosowaniu art. 107 i 108 Traktatu o funkcjonowaniu Unii Europejskiej (Dz. Urz. UE L 193 z 01.07.2014 str. 1)*</text:p>
          </table:table-cell>
          <table:table-cell table:style-name="ce13"/>
          <table:table-cell/>
          <table:table-cell table:style-name="ce13" table:number-columns-repeated="8"/>
          <table:table-cell table:style-name="ce44"/>
        </table:table-row>
        <table:table-row table:style-name="ro1">
          <table:table-cell table:number-columns-repeated="3"/>
          <table:table-cell table:style-name="ce21" office:value-type="string" calcext:value-type="string">
            <text:p><text:span text:style-name="T2">mikroprzedsiębiorca</text:span><text:span text:style-name="T3"> </text:span><text:span text:style-name="T4">(do 10 zatrudnionych osób, roczny obrót do 2 mln euro, suma aktywów do 2 mln euro)</text:span></text:p>
          </table:table-cell>
          <table:table-cell table:style-name="ce16" table:number-columns-repeated="8"/>
          <table:table-cell table:style-name="ce42"/>
        </table:table-row>
        <table:table-row table:style-name="ro1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3">
          <table:table-cell table:number-columns-repeated="3"/>
          <table:table-cell office:value-type="string" calcext:value-type="string">
            <text:p>mały przedsiębiorca <text:span text:style-name="T5">(do 50 zatrudnionych osób, roczny obrót do 10 mln euro, suma bilansowa (aktywów) do 10 mln euro)</text:span></text:p>
          </table:table-cell>
          <table:table-cell table:style-name="ce16" table:number-columns-repeated="8"/>
          <table:table-cell table:style-name="ce42"/>
        </table:table-row>
        <table:table-row table:style-name="ro1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 table:number-columns-repeated="3"/>
          <table:table-cell table:style-name="ce21" office:value-type="string" calcext:value-type="string">
            <text:p><text:span text:style-name="T2">średni przedsiębiorca </text:span><text:span text:style-name="T6">(do 250 zatrudnionych osób, roczny obrót do 50 mln euro, suma bilansowa (aktywów) do 43 mln euro)</text:span></text:p>
          </table:table-cell>
          <table:table-cell table:number-columns-repeated="9"/>
        </table:table-row>
        <table:table-row table:style-name="ro4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 table:number-columns-repeated="3"/>
          <table:table-cell office:value-type="string" calcext:value-type="string">
            <text:p>przedsiębiorca nienależący do żadnej z powyższych kategorii</text:p>
          </table:table-cell>
          <table:table-cell table:number-columns-repeated="5"/>
          <table:table-cell table:style-name="ce16" table:number-columns-repeated="3"/>
          <table:table-cell table:style-name="ce42"/>
        </table:table-row>
        <table:table-row table:style-name="ro2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/>
          <table:table-cell table:style-name="ce13" office:value-type="string" calcext:value-type="string">
            <text:p>3) Klasa działalności, w związku z którą beneficjent ubiega się o pomoc, określona zgodnie z rozporządzeniem Rady</text:p>
          </table:table-cell>
          <table:table-cell table:style-name="ce19" table:number-columns-repeated="2"/>
          <table:table-cell table:number-columns-repeated="9"/>
        </table:table-row>
        <table:table-row table:style-name="ro3">
          <table:table-cell/>
          <table:table-cell table:style-name="ce13" office:value-type="string" calcext:value-type="string">
            <text:p>Ministrów z dnia 24 grudnia 2007 r. w sprawie Polskiej Klasyfikacji Działalności (PKD) (Dz. U. Nr 251 poz. 1885 ze zm.)</text:p>
          </table:table-cell>
          <table:table-cell table:style-name="ce19" table:number-columns-repeated="2"/>
          <table:table-cell table:number-columns-repeated="9"/>
        </table:table-row>
        <table:table-row table:style-name="ro1">
          <table:table-cell/>
          <table:table-cell table:style-name="ce18" table:number-columns-repeated="5"/>
          <table:table-cell table:number-columns-repeated="7"/>
        </table:table-row>
        <table:table-row table:style-name="ro5">
          <table:table-cell/>
          <table:table-cell table:style-name="ce19" table:number-columns-repeated="3"/>
          <table:table-cell/>
          <table:table-cell table:style-name="ce30"/>
          <table:table-cell table:number-columns-repeated="7"/>
        </table:table-row>
        <table:table-row table:style-name="ro6">
          <table:table-cell table:style-name="ce5"/>
          <table:table-cell table:style-name="ce20" office:value-type="string" calcext:value-type="string">
            <text:p>Dane Wnioskodawcy</text:p>
          </table:table-cell>
          <table:table-cell table:style-name="ce26" table:number-columns-repeated="10"/>
          <table:table-cell table:style-name="ce45"/>
        </table:table-row>
        <table:table-row table:style-name="ro3">
          <table:table-cell table:style-name="ce6"/>
          <table:table-cell table:style-name="ce21" office:value-type="string" calcext:value-type="string">
            <text:p>Imię</text:p>
          </table:table-cell>
          <table:table-cell table:style-name="ce21"/>
          <table:table-cell table:style-name="ce19"/>
          <table:table-cell table:number-columns-repeated="4"/>
          <table:table-cell table:style-name="ce21"/>
          <table:table-cell table:style-name="ce21" office:value-type="string" calcext:value-type="string">
            <text:p>Data</text:p>
          </table:table-cell>
          <table:table-cell table:number-columns-repeated="3"/>
        </table:table-row>
        <table:table-row table:style-name="ro7">
          <table:table-cell/>
          <table:table-cell table:style-name="ce22"/>
          <table:table-cell table:style-name="ce27" table:number-columns-repeated="4"/>
          <table:table-cell table:style-name="ce31"/>
          <table:table-cell table:number-columns-repeated="2"/>
          <table:table-cell table:style-name="ce22"/>
          <table:table-cell table:style-name="ce27"/>
          <table:table-cell table:style-name="ce31"/>
          <table:table-cell/>
        </table:table-row>
        <table:table-row table:style-name="ro1">
          <table:table-cell/>
          <table:table-cell table:style-name="ce19" table:number-columns-repeated="3"/>
          <table:table-cell table:number-columns-repeated="9"/>
        </table:table-row>
        <table:table-row table:style-name="ro8">
          <table:table-cell table:style-name="ce6"/>
          <table:table-cell table:style-name="ce21" office:value-type="string" calcext:value-type="string">
            <text:p>Nazwisko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21" office:value-type="string" calcext:value-type="string">
            <text:p>Podpis</text:p>
          </table:table-cell>
          <table:table-cell table:number-columns-repeated="3"/>
        </table:table-row>
        <table:table-row table:style-name="ro1" table:visibility="collapse">
          <table:table-cell/>
          <table:table-cell table:style-name="ce23" table:number-columns-repeated="6"/>
          <table:table-cell table:number-columns-repeated="2"/>
          <table:table-cell table:style-name="ce23" table:number-columns-repeated="3"/>
          <table:table-cell/>
        </table:table-row>
        <table:table-row table:style-name="ro7">
          <table:table-cell/>
          <table:table-cell table:style-name="ce22"/>
          <table:table-cell table:style-name="ce27" table:number-columns-repeated="4"/>
          <table:table-cell table:style-name="ce31"/>
          <table:table-cell table:number-columns-repeated="2"/>
          <table:table-cell table:style-name="ce32"/>
          <table:table-cell table:style-name="ce34"/>
          <table:table-cell table:style-name="ce37"/>
          <table:table-cell/>
        </table:table-row>
        <table:table-row table:style-name="ro9">
          <table:table-cell table:style-name="ce6"/>
          <table:table-cell table:style-name="ce21" office:value-type="string" calcext:value-type="string">
            <text:p>PESEL</text:p>
          </table:table-cell>
          <table:table-cell table:style-name="ce21" table:number-columns-repeated="2"/>
          <table:table-cell table:number-columns-repeated="5"/>
          <table:table-cell table:style-name="ce33"/>
          <table:table-cell table:style-name="ce35"/>
          <table:table-cell table:style-name="ce38"/>
          <table:table-cell/>
        </table:table-row>
        <table:table-row table:style-name="ro7">
          <table:table-cell/>
          <table:table-cell table:style-name="ce22"/>
          <table:table-cell table:style-name="ce27" table:number-columns-repeated="4"/>
          <table:table-cell table:style-name="ce31"/>
          <table:table-cell table:number-columns-repeated="6"/>
        </table:table-row>
        <table:table-row table:style-name="ro10">
          <table:table-cell table:style-name="ce7"/>
          <table:table-cell table:style-name="ce24" table:number-columns-repeated="11"/>
          <table:table-cell table:style-name="ce46"/>
        </table:table-row>
        <table:table-row table:style-name="ro3">
          <table:table-cell table:style-name="ce8" table:number-columns-repeated="13"/>
        </table:table-row>
        <table:table-row table:style-name="ro11">
          <table:table-cell table:style-name="ce9" office:value-type="string" calcext:value-type="string">
            <text:p>* właściwe zaznaczyć „X”</text:p>
          </table:table-cell>
          <table:table-cell table:style-name="ce9" table:number-columns-repeated="6"/>
          <table:table-cell table:style-name="ce25" table:number-columns-repeated="3"/>
          <table:table-cell table:style-name="ce8" table:number-columns-repeated="3"/>
        </table:table-row>
        <table:table-row table:style-name="ro12">
          <table:table-cell table:style-name="ce9" office:value-type="string" calcext:value-type="string">
            <text:p>Informacja!!! na odwrocie podano przykładowy wykaz klasy PKD</text:p>
          </table:table-cell>
          <table:table-cell table:style-name="ce25" table:number-columns-repeated="9"/>
          <table:table-cell table:style-name="ce8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.00.0000</text:date>, <text:time style:data-style-name="N2" text:time-value="09:19:28.2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